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2"/>
      <text:p text:style-name="P2">MORNING</text:p>
      <text:p text:style-name="P2"/>
      <text:p text:style-name="P2">Yellow sun cracks</text:p>
      <text:p text:style-name="P2">open black sky.</text:p>
      <text:p text:style-name="P2"/>
      <text:p text:style-name="P2">Black coffee props</text:p>
      <text:p text:style-name="P2">open droopy eye.</text:p>
      <text:p text:style-name="P2"/>
      <text:p text:style-name="P2">Cold night.</text:p>
      <text:p text:style-name="P2"/>
      <text:p text:style-name="P2">Warm cup.</text:p>
      <text:p text:style-name="P2"/>
      <text:p text:style-name="P2">Oh yeah</text:p>
      <text:p text:style-name="P2">it's great to be u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26T23:22:01</meta:creation-date>
    <dc:date>2015-07-26T23:25:26</dc:date>
    <meta:editing-duration>PT3M28S</meta:editing-duration>
    <meta:editing-cycles>1</meta:editing-cycles>
    <meta:generator>OpenOffice.org/3.3$Unix OpenOffice.org_project/330m20$Build-9567</meta:generator>
    <meta:document-statistic meta:table-count="0" meta:image-count="0" meta:object-count="0" meta:page-count="1" meta:paragraph-count="9" meta:word-count="24" meta:character-count="120"/>
  </office:meta>
</office:document-meta>
</file>